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entury Gothic" svg:font-family="'Century Gothic'" style:font-pitch="variable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entury Gothic" fo:font-size="12pt" style:font-size-asian="12pt" style:font-name-complex="Century Gothic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Century Gothic" style:font-name-complex="Century Gothic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style:font-name="Century Gothic" fo:font-size="12pt" style:font-size-asian="12pt" style:font-name-complex="Century Gothic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entury Gothic" fo:font-weight="bold" style:font-weight-asian="bold" style:font-name-complex="Century Gothic"/>
    </style:style>
    <style:style style:name="P7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Century Gothic" fo:font-size="12pt" style:font-size-asian="12pt" style:font-name-complex="Century Gothic" style:font-size-complex="12pt"/>
    </style:style>
    <style:style style:name="T1" style:family="text">
      <style:text-properties style:font-name="Century Gothic" fo:font-size="12pt" style:font-size-asian="12pt" style:font-name-complex="Century Gothic" style:font-size-complex="12pt"/>
    </style:style>
    <style:style style:name="T2" style:family="text">
      <style:text-properties style:font-name="Century Gothic" style:font-name-complex="Century Goth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onsieur Jolivet</text:p>
      <text:p text:style-name="P5">Maire de Quimper</text:p>
      <text:p text:style-name="P5">44, place Saint Corentin</text:p>
      <text:p text:style-name="P5">29 000 Quimper</text:p>
      <text:p text:style-name="P2">Monsieur le Maire,</text:p>
      <text:p text:style-name="P3"/>
      <text:p text:style-name="P4"><text:span text:style-name="T2">La ville de Quimper a mis en place un dispositif symbolisé et identifié par des panneaux avec un œil « surveillant » et qui s’appuie sur des  « bénévoles surveillants ».</text:span></text:p>
      <text:p text:style-name="P4"><text:span text:style-name="T2">Ces totems de la « suspicion» installés dans nos quartiers construisent une société anxiogène, de la défiance, du contrôle, renforçant un sentiment d’insécurité. C’est une surveillance « généralisée » sur une malveillance  « supposée » et non sur des faits précis. Ces derniers sont du ressort de la police sous contrôle de la justice en cas d’abus. On entre de plein pied dans le film « Minority report » basé sur une anticipation du <text:s/>soupçon comme moteur du lien social.</text:span></text:p>
      <text:p text:style-name="P4"><text:span text:style-name="T2">Vouloir une société où l’on construit des « murs », des « frontières intérieures » en espérant qu’ils seront assez solides pour protéger le pré carré de chacun. C’est illusoire à terme et cela n’apporte pas de réponse durable.</text:span></text:p>
      <text:p text:style-name="P4"><text:span text:style-name="T2">La municipalité est en train de semer les futures graines de la discorde, de la désunion, du chacun pour « soi » contre  un autre « imaginaire » considéré, par principe, comme potentiellement suspect. La qualité de la moisson risque d’échapper à ses instigateurs et d’être un poison mortel pour la vie quimpéroise et la démocratie.</text:span></text:p>
      <text:p text:style-name="P4"><text:span text:style-name="T2">Quelle société voulons-vous construire à Quimper ? Celle du contrôle, des fractures ou celle d’une vraie solidarité ?</text:span></text:p>
      <text:p text:style-name="P4"><text:span text:style-name="T2">Monsieur le Maire, je vous fais part de mon désaccord total avec cette politique faussement « sécuritaire » et dangereuse pour l’avenir et espère que vous aurez le courage politique d’y mettre un terme.</text:span></text:p>
      <text:p text:style-name="P4"><text:span text:style-name="T2">Je souhaite par la présente <text:s/>le retrait immédiat de ces panneaux et la fin du dispositif honteux des  ces « bénévoles-surveillants »</text:span></text:p>
      <text:p text:style-name="P4"><text:span text:style-name="T2">Veillez agréer, Monsieur le Maire de Quimper, l’expression de mes salutations distinguées.</text:span></text:p>
      <text:p text:style-name="P6"/>
      <text:p text:style-name="P6">Nom prénom.</text:p>
      <text:p text:style-name="P6">Date et 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entury Gothic" svg:font-family="'Century Gothic'" style:font-pitch="variable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Par._20_de_20_liste" style:display-name="Par. de liste" style:family="paragraph" style:parent-style-name="Standard">
      <style:paragraph-properties fo:margin="100%" fo:margin-left="1.27cm" fo:margin-right="0cm" fo:text-indent="0cm" style:auto-text-indent="false"/>
    </style:style>
    <style:style style:name="WW8Num1z0" style:family="text">
      <style:text-properties style:font-name="Century Gothic" style:font-name-asian="Calibri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entury Gothic'" style:font-family-generic="swiss" style:font-pitch="variable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minique</meta:initial-creator>
    <meta:creation-date>2017-12-22T08:45:00</meta:creation-date>
    <dc:creator>David</dc:creator>
    <dc:date>2017-12-22T08:45:00</dc:date>
    <meta:print-date>2017-12-08T13:05:00</meta:print-date>
    <meta:editing-cycles>2</meta:editing-cycles>
    <meta:editing-duration>PT1M</meta:editing-duration>
    <meta:document-statistic meta:table-count="0" meta:image-count="0" meta:object-count="0" meta:page-count="1" meta:paragraph-count="16" meta:word-count="313" meta:character-count="1856"/>
    <meta:generator>OpenOffice/4.1.0$Unix OpenOffice.org_project/410m18$Build-9764</meta:generator>
  </office:meta>
</office:document-meta>
</file>